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01000000036C3134FE4CD35BC1.jpg" manifest:media-type="image/jpeg"/>
  <manifest:file-entry manifest:full-path="Pictures/100000000000000300000002DF62A39846CD1C76.jpg" manifest:media-type="image/jpeg"/>
  <manifest:file-entry manifest:full-path="Pictures/1000000000000002000000019174C6D1A03B24F6.jpg" manifest:media-type="image/jpeg"/>
  <manifest:file-entry manifest:full-path="Pictures/100000000000000300000004FB9E05BF3A9A2717.jpg" manifest:media-type="image/jpeg"/>
  <manifest:file-entry manifest:full-path="Pictures/100000000000000200000004F9C7D77F1FA3C6E5.jpg" manifest:media-type="image/jpeg"/>
  <manifest:file-entry manifest:full-path="Pictures/10000000000000020000000479979619E9C20921.jpg" manifest:media-type="image/jpeg"/>
  <manifest:file-entry manifest:full-path="Pictures/1000000000000003000000049CB321E549666937.jpg" manifest:media-type="image/jpeg"/>
  <manifest:file-entry manifest:full-path="Pictures/1000000000000003000000038CF3328FCDD2A4D3.jpg" manifest:media-type="image/jpeg"/>
  <manifest:file-entry manifest:full-path="Pictures/10000000000000030000000323F3A929DCC8DFE8.jpg" manifest:media-type="image/jpeg"/>
  <manifest:file-entry manifest:full-path="Pictures/100000000000000400000004E5DE0609D2C02897.jpg" manifest:media-type="image/jpeg"/>
  <manifest:file-entry manifest:full-path="Pictures/100000000000000300000004283F44D81BCACF71.jpg" manifest:media-type="image/jpeg"/>
  <manifest:file-entry manifest:full-path="Pictures/1000000000000001000000021BC279223E838613.jpg" manifest:media-type="image/jpeg"/>
  <manifest:file-entry manifest:full-path="Pictures/1000000000000003000000036B2E3DE19A28B739.jpg" manifest:media-type="image/jpeg"/>
  <manifest:file-entry manifest:full-path="Pictures/100000000000000300000003CF5A7FFA0AF6BC96.jpg" manifest:media-type="image/jpeg"/>
  <manifest:file-entry manifest:full-path="Pictures/1000000000000003000000039529670D12BD48F7.jpg" manifest:media-type="image/jpeg"/>
  <manifest:file-entry manifest:full-path="Pictures/100000000000000300000002BCFFC3A7E20503DF.jpg" manifest:media-type="image/jpeg"/>
  <manifest:file-entry manifest:full-path="Pictures/1000000000000002000000022107F4F8D1F8F86A.jpg" manifest:media-type="image/jpeg"/>
  <manifest:file-entry manifest:full-path="Pictures/1000000000000002000000011AAD83875D6D5959.jpg" manifest:media-type="image/jpeg"/>
  <manifest:file-entry manifest:full-path="Pictures/1000000000000002000000020D3EB18981F94DD3.jpg" manifest:media-type="image/jpeg"/>
  <manifest:file-entry manifest:full-path="Pictures/10000000000000030000000488B7C6EC8FFEA8FE.jpg" manifest:media-type="image/jpeg"/>
  <manifest:file-entry manifest:full-path="Pictures/1000000000000003000000040EE724C01C75958C.jpg" manifest:media-type="image/jpeg"/>
  <manifest:file-entry manifest:full-path="Pictures/100000000000000300000097C2F0A670A9DAD152.jpg" manifest:media-type="image/jpeg"/>
  <manifest:file-entry manifest:full-path="Pictures/1000000000000003000000040CFE8C35AE665216.jpg" manifest:media-type="image/jpeg"/>
  <manifest:file-entry manifest:full-path="Pictures/100000000000000300000004BDAC1E8A21CE5442.jpg" manifest:media-type="image/jpeg"/>
  <manifest:file-entry manifest:full-path="Pictures/100000000000000200000002D3FAF3D4345D3DE3.jpg" manifest:media-type="image/jpeg"/>
  <manifest:file-entry manifest:full-path="Pictures/1000000000000003000000044DA23ED42E3E06FB.jpg" manifest:media-type="image/jpeg"/>
  <manifest:file-entry manifest:full-path="Pictures/10000000000000020000000228852641DB20432F.jpg" manifest:media-type="image/jpeg"/>
  <manifest:file-entry manifest:full-path="Pictures/100000000000000300000003050781DA0D6FEE1B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.305cm" fo:margin-right="1.143cm" fo:margin-top="0cm" fo:margin-bottom="0.012cm" style:contextual-spacing="false" fo:line-height="105%" fo:text-align="center" style:justify-single-word="false" fo:text-indent="-0.018cm" style:auto-text-indent="false"/>
      <style:text-properties fo:font-size="13pt" officeooo:rsid="00033a8b" officeooo:paragraph-rsid="00033a8b" style:font-size-asian="13pt" style:font-size-complex="13pt"/>
    </style:style>
    <style:style style:name="P2" style:family="paragraph" style:parent-style-name="Standard">
      <style:paragraph-properties fo:margin-left="0.305cm" fo:margin-right="0cm" fo:margin-top="0cm" fo:margin-bottom="0.563cm" style:contextual-spacing="false" fo:line-height="105%" fo:text-align="center" style:justify-single-word="false" fo:text-indent="-0.018cm" style:auto-text-indent="false"/>
      <style:text-properties fo:font-size="13pt" officeooo:rsid="00033a8b" officeooo:paragraph-rsid="00033a8b" style:font-size-asian="13pt" style:font-size-complex="13pt"/>
    </style:style>
    <style:style style:name="P3" style:family="paragraph" style:parent-style-name="Standard">
      <style:paragraph-properties fo:margin-left="0.025cm" fo:margin-right="0.143cm" fo:margin-top="0cm" fo:margin-bottom="0.064cm" style:contextual-spacing="false" fo:line-height="106%" fo:text-align="justify" style:justify-single-word="false" fo:text-indent="0cm" style:auto-text-indent="false"/>
      <style:text-properties fo:font-size="13pt" officeooo:rsid="00033a8b" officeooo:paragraph-rsid="00035cec" style:font-size-asian="13pt" style:font-size-complex="13pt"/>
    </style:style>
    <style:style style:name="P4" style:family="paragraph" style:parent-style-name="Standard" style:list-style-name="WW8Num1">
      <style:paragraph-properties fo:margin-left="0.025cm" fo:margin-right="0.143cm" fo:margin-top="0cm" fo:margin-bottom="0.064cm" style:contextual-spacing="false" fo:line-height="106%" fo:text-align="justify" style:justify-single-word="false" fo:text-indent="0cm" style:auto-text-indent="false"/>
      <style:text-properties fo:font-size="13pt" officeooo:rsid="00033a8b" officeooo:paragraph-rsid="0005ffdb" style:font-size-asian="13pt" style:font-size-complex="13pt"/>
    </style:style>
    <style:style style:name="P5" style:family="paragraph" style:parent-style-name="Standard">
      <style:paragraph-properties fo:margin-left="0.025cm" fo:margin-right="0.143cm" fo:margin-top="0cm" fo:margin-bottom="0.064cm" style:contextual-spacing="false" fo:line-height="106%" fo:text-align="justify" style:justify-single-word="false" fo:text-indent="0cm" style:auto-text-indent="false"/>
      <style:text-properties fo:font-size="13pt" officeooo:rsid="00033a8b" officeooo:paragraph-rsid="0005ffdb" style:font-size-asian="13pt" style:font-size-complex="13pt"/>
    </style:style>
    <style:style style:name="P6" style:family="paragraph" style:parent-style-name="Standard">
      <style:paragraph-properties fo:margin-left="0.381cm" fo:margin-right="0cm" fo:margin-top="0cm" fo:margin-bottom="0.437cm" style:contextual-spacing="false" fo:line-height="107%" fo:text-align="center" style:justify-single-word="false" fo:text-indent="0cm" style:auto-text-indent="false"/>
      <style:text-properties fo:font-size="13pt" officeooo:paragraph-rsid="00033a8b" style:font-size-asian="13pt" style:font-size-complex="13pt"/>
    </style:style>
    <style:style style:name="P7" style:family="paragraph" style:parent-style-name="Standard">
      <style:paragraph-properties fo:margin-left="0cm" fo:margin-right="0cm" fo:margin-top="0cm" fo:margin-bottom="0.002cm" style:contextual-spacing="false" fo:line-height="107%" fo:text-align="start" style:justify-single-word="false" fo:text-indent="0cm" style:auto-text-indent="false">
        <style:tab-stops>
          <style:tab-stop style:position="1.409cm" style:type="center"/>
          <style:tab-stop style:position="15.053cm" style:type="center"/>
        </style:tab-stops>
      </style:paragraph-properties>
      <style:text-properties fo:font-size="13pt" officeooo:paragraph-rsid="00033a8b" style:font-size-asian="13pt" style:font-size-complex="13pt"/>
    </style:style>
    <style:style style:name="P8" style:family="paragraph" style:parent-style-name="Standard">
      <style:paragraph-properties fo:margin-left="0.194cm" fo:margin-right="-0.002cm" fo:margin-top="0cm" fo:margin-bottom="0.023cm" style:contextual-spacing="false" fo:line-height="106%" fo:text-align="justify" style:justify-single-word="false" fo:text-indent="1.016cm" style:auto-text-indent="false"/>
      <style:text-properties fo:font-size="13pt" officeooo:paragraph-rsid="00033a8b" style:font-size-asian="13pt" style:font-size-complex="13pt"/>
    </style:style>
    <style:style style:name="P9" style:family="paragraph" style:parent-style-name="Standard" style:list-style-name="WW8Num1">
      <style:paragraph-properties fo:margin-left="0.194cm" fo:margin-right="-0.002cm" fo:margin-top="0cm" fo:margin-bottom="0.023cm" style:contextual-spacing="false" fo:line-height="106%" fo:text-align="justify" style:justify-single-word="false" fo:text-indent="1.016cm" style:auto-text-indent="false"/>
      <style:text-properties fo:font-size="13pt" officeooo:paragraph-rsid="00094cf6" style:font-size-asian="13pt" style:font-size-complex="13pt"/>
    </style:style>
    <style:style style:name="P10" style:family="paragraph" style:parent-style-name="Standard">
      <style:paragraph-properties fo:margin-left="0.744cm" fo:margin-right="0.466cm" fo:margin-top="0cm" fo:margin-bottom="0.515cm" style:contextual-spacing="false" fo:line-height="106%" fo:text-align="justify" style:justify-single-word="false" fo:text-indent="0.356cm" style:auto-text-indent="false"/>
      <style:text-properties fo:font-size="13pt" officeooo:paragraph-rsid="00094cf6" style:font-size-asian="13pt" style:font-size-complex="13pt"/>
    </style:style>
    <style:style style:name="P11" style:family="paragraph" style:parent-style-name="Standard">
      <style:paragraph-properties fo:margin-left="0.744cm" fo:margin-right="0.466cm" fo:margin-top="0cm" fo:margin-bottom="0.616cm" style:contextual-spacing="false" fo:line-height="106%" fo:text-align="center" style:justify-single-word="false" fo:text-indent="0.356cm" style:auto-text-indent="false"/>
      <style:text-properties fo:font-size="13pt" officeooo:paragraph-rsid="00094cf6" style:font-size-asian="13pt" style:font-size-complex="13pt"/>
    </style:style>
    <style:style style:name="P12" style:family="paragraph" style:parent-style-name="Standard" style:list-style-name="WW8Num1">
      <style:paragraph-properties fo:margin-left="0.025cm" fo:margin-right="0.143cm" fo:text-align="justify" style:justify-single-word="false" fo:text-indent="0.669cm" style:auto-text-indent="false"/>
      <style:text-properties fo:font-size="13pt" officeooo:paragraph-rsid="00094cf6" style:font-size-asian="13pt" style:font-size-complex="13pt"/>
    </style:style>
    <style:style style:name="P13" style:family="paragraph" style:parent-style-name="Standard" style:list-style-name="WW8Num1">
      <style:paragraph-properties fo:margin-left="0.025cm" fo:margin-right="0.143cm" fo:text-align="justify" style:justify-single-word="false" fo:text-indent="0.998cm" style:auto-text-indent="false"/>
      <style:text-properties fo:font-size="13pt" officeooo:paragraph-rsid="0005d115" style:font-size-asian="13pt" style:font-size-complex="13pt"/>
    </style:style>
    <style:style style:name="P14" style:family="paragraph" style:parent-style-name="Standard" style:list-style-name="WW8Num1">
      <style:paragraph-properties fo:margin-left="0.025cm" fo:margin-right="0.143cm" fo:text-align="justify" style:justify-single-word="false" fo:text-indent="0.677cm" style:auto-text-indent="false"/>
      <style:text-properties fo:font-size="13pt" officeooo:paragraph-rsid="0005d115" style:font-size-asian="13pt" style:font-size-complex="13pt"/>
    </style:style>
    <style:style style:name="P15" style:family="paragraph" style:parent-style-name="Standard" style:list-style-name="WW8Num1">
      <style:paragraph-properties fo:margin-left="0.025cm" fo:margin-right="0.143cm" fo:text-align="justify" style:justify-single-word="false" fo:text-indent="0cm" style:auto-text-indent="false"/>
      <style:text-properties fo:font-size="13pt" officeooo:paragraph-rsid="00033a8b" style:font-size-asian="13pt" style:font-size-complex="13pt"/>
    </style:style>
    <style:style style:name="P16" style:family="paragraph" style:parent-style-name="Standard" style:list-style-name="WW8Num1">
      <style:paragraph-properties fo:margin-left="0.025cm" fo:margin-right="0.143cm" fo:text-align="justify" style:justify-single-word="false" fo:text-indent="1.185cm" style:auto-text-indent="false"/>
      <style:text-properties fo:font-size="13pt" officeooo:paragraph-rsid="00033a8b" style:font-size-asian="13pt" style:font-size-complex="13pt"/>
    </style:style>
    <style:style style:name="P17" style:family="paragraph" style:parent-style-name="Standard" style:list-style-name="WW8Num1">
      <style:paragraph-properties fo:margin-left="0.025cm" fo:margin-right="0.143cm" fo:margin-top="0cm" fo:margin-bottom="0.131cm" style:contextual-spacing="false" fo:text-align="justify" style:justify-single-word="false" fo:text-indent="0cm" style:auto-text-indent="false"/>
      <style:text-properties fo:font-size="13pt" officeooo:paragraph-rsid="00035cec" style:font-size-asian="13pt" style:font-size-complex="13pt"/>
    </style:style>
    <style:style style:name="P18" style:family="paragraph" style:parent-style-name="Standard">
      <style:paragraph-properties fo:margin-left="0.025cm" fo:margin-right="0.143cm" fo:text-align="justify" style:justify-single-word="false" fo:text-indent="0cm" style:auto-text-indent="false"/>
      <style:text-properties fo:font-size="13pt" officeooo:paragraph-rsid="00033a8b" style:font-size-asian="13pt" style:font-size-complex="13pt"/>
    </style:style>
    <style:style style:name="P19" style:family="paragraph" style:parent-style-name="Standard" style:list-style-name="WW8Num1">
      <style:paragraph-properties fo:margin-left="0cm" fo:margin-right="0cm" fo:margin-top="0cm" fo:margin-bottom="0.062cm" style:contextual-spacing="false" fo:text-align="justify" style:justify-single-word="false" fo:text-indent="0cm" style:auto-text-indent="false">
        <style:tab-stops>
          <style:tab-stop style:position="6.283cm" style:type="center"/>
          <style:tab-stop style:position="13.529cm" style:type="center"/>
        </style:tab-stops>
      </style:paragraph-properties>
      <style:text-properties fo:font-size="13pt" officeooo:paragraph-rsid="00033a8b" style:font-size-asian="13pt" style:font-size-complex="13pt"/>
    </style:style>
    <style:style style:name="P20" style:family="paragraph" style:parent-style-name="Standard">
      <style:paragraph-properties fo:margin-left="0.025cm" fo:margin-right="0.143cm" fo:margin-top="0cm" fo:margin-bottom="0.131cm" style:contextual-spacing="false" fo:text-align="justify" style:justify-single-word="false" fo:text-indent="0cm" style:auto-text-indent="false"/>
      <style:text-properties fo:font-size="13pt" officeooo:paragraph-rsid="00035cec" style:font-size-asian="13pt" style:font-size-complex="13pt"/>
    </style:style>
    <style:style style:name="P21" style:family="paragraph" style:parent-style-name="Standard" style:list-style-name="WW8Num1">
      <style:paragraph-properties fo:margin-left="0.06cm" fo:margin-right="0.076cm" fo:margin-top="0cm" fo:margin-bottom="0cm" style:contextual-spacing="false" fo:line-height="98%" fo:text-align="justify" style:justify-single-word="false" fo:text-indent="0.991cm" style:auto-text-indent="false"/>
      <style:text-properties fo:font-size="13pt" officeooo:paragraph-rsid="00035cec" style:font-size-asian="13pt" style:font-size-complex="13pt"/>
    </style:style>
    <style:style style:name="P22" style:family="paragraph" style:parent-style-name="Standard">
      <style:paragraph-properties fo:margin-left="0.025cm" fo:margin-right="0.143cm" fo:margin-top="0cm" fo:margin-bottom="0.064cm" style:contextual-spacing="false" fo:line-height="106%" fo:text-align="start" style:justify-single-word="false" fo:text-indent="0cm" style:auto-text-indent="false"/>
      <style:text-properties fo:font-size="13pt" officeooo:rsid="0007b867" officeooo:paragraph-rsid="0007b867" style:font-size-asian="13pt" style:font-size-complex="13pt"/>
    </style:style>
    <style:style style:name="T1" style:family="text">
      <style:text-properties fo:font-size="12pt" style:font-size-asian="12pt"/>
    </style:style>
    <style:style style:name="T2" style:family="text">
      <style:text-properties fo:font-size="12pt" officeooo:rsid="00033a8b" style:font-size-asian="12pt"/>
    </style:style>
    <style:style style:name="T3" style:family="text">
      <style:text-properties fo:font-size="12pt" officeooo:rsid="0004b2b7" style:font-size-asian="12pt"/>
    </style:style>
    <style:style style:name="T4" style:family="text">
      <style:text-properties fo:font-size="12pt" officeooo:rsid="0009271c" style:font-size-asian="12pt"/>
    </style:style>
    <style:style style:name="T5" style:family="text">
      <style:text-properties fo:font-size="12pt" fo:language="none" fo:country="none" officeooo:rsid="0009271c" style:font-size-asian="12pt" style:language-asian="none" style:country-asian="none"/>
    </style:style>
    <style:style style:name="T6" style:family="text">
      <style:text-properties fo:language="none" fo:country="none" style:language-asian="none" style:country-asian="none"/>
    </style:style>
    <style:style style:name="T7" style:family="text">
      <style:text-properties fo:language="none" fo:country="none" officeooo:rsid="00033a8b" style:language-asian="none" style:country-asian="none"/>
    </style:style>
    <style:style style:name="T8" style:family="text">
      <style:text-properties fo:language="none" fo:country="none" officeooo:rsid="0009271c" style:language-asian="none" style:country-asian="none"/>
    </style:style>
    <style:style style:name="T9" style:family="text">
      <style:text-properties fo:font-size="15pt" style:font-size-asian="15pt"/>
    </style:style>
    <style:style style:name="T10" style:family="text">
      <style:text-properties officeooo:rsid="00033a8b"/>
    </style:style>
    <style:style style:name="T11" style:family="text">
      <style:text-properties officeooo:rsid="00035cec"/>
    </style:style>
    <style:style style:name="T12" style:family="text">
      <style:text-properties officeooo:rsid="0004b2b7"/>
    </style:style>
    <style:style style:name="T13" style:family="text">
      <style:text-properties officeooo:rsid="0005d115"/>
    </style:style>
    <style:style style:name="T14" style:family="text">
      <style:text-properties officeooo:rsid="0005ffdb"/>
    </style:style>
    <style:style style:name="T15" style:family="text">
      <style:text-properties officeooo:rsid="0009271c"/>
    </style:style>
    <style:style style:name="T16" style:family="text">
      <style:text-properties officeooo:rsid="00094cf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ОТДЕЛ ПО ОБРАЗОВАНИЮ </text:p>
      <text:p text:style-name="P1">АДМИНИСТРАЦИИ ЖИРНОВСКОГО МУНИЦИПАЛЬНОГО РАЙОНА</text:p>
      <text:p text:style-name="P1">ВОЛГОГРАДСКОЙ ОБЛАСТИ</text:p>
      <text:p text:style-name="P1"/>
      <text:p text:style-name="P6">ПРИКАЗ<text:span text:style-name="T6"><draw:frame draw:style-name="fr1" draw:name="Picture 2328" text:anchor-type="as-char" svg:width="0.041cm" svg:height="0.041cm" draw:z-index="0"><draw:image xlink:href="Pictures/1000000000000002000000019174C6D1A03B24F6.jpg" xlink:type="simple" xlink:show="embed" xlink:actuate="onLoad" draw:mime-type="image/jpeg"/></draw:frame></text:span></text:p>
      <text:p text:style-name="P7"><text:tab/><text:span text:style-name="T15">02.10</text:span>.202<text:span text:style-name="T15">3</text:span><text:tab/>№ <text:span text:style-name="T8">308</text:span></text:p>
      <text:p text:style-name="P2">г.Жирновск</text:p>
      <text:p text:style-name="P11"><text:span text:style-name="T10">Об организации подготовки к проведению государственной итоговой аттестации по образовательным программам основного общего и среднего общего образования в Жирновском муниципальном районе в 202</text:span><text:span text:style-name="T15">4</text:span><text:span text:style-name="T10"> году</text:span></text:p>
      <text:p text:style-name="P10">В соответствии с совместными приказами Министерства просвещения Российской Федерации и Федеральной службы по надзору в сфере образования и науки от 0<text:span text:style-name="T15">4</text:span> <text:span text:style-name="T15">апрел</text:span>я 20<text:span text:style-name="T15">23</text:span> г. № <text:span text:style-name="T15">232/551</text:span> ”<text:span text:style-name="T11">Об</text:span> утверждении Порядка проведения государственной итоговой аттестации по образовательным программам основного общего образования”, от 0<text:span text:style-name="T15">4</text:span> <text:span text:style-name="T15">апрел</text:span>я 20<text:span text:style-name="T15">23</text:span> г. № <text:span text:style-name="T15">233/552</text:span> ”<text:span text:style-name="T11">Об</text:span> утверждении Порядка проведения государственной итоговой аттестации по образовательным программам среднего общего образования”, приказ<text:span text:style-name="T15">ом</text:span> комитета образования, науки и молодежной политики Волгоградской области <text:span text:style-name="T6"><draw:frame draw:style-name="fr1" draw:name="Picture 2348" text:anchor-type="as-char" svg:width="0.041cm" svg:height="0.041cm" draw:z-index="1"><draw:image xlink:href="Pictures/100000000000000200000004F9C7D77F1FA3C6E5.jpg" xlink:type="simple" xlink:show="embed" xlink:actuate="onLoad" draw:mime-type="image/jpeg"/></draw:frame></text:span>от 0<text:span text:style-name="T12">1 </text:span>августа 202<text:span text:style-name="T15">3</text:span> г. № <text:span text:style-name="T15">688</text:span> ”<text:span text:style-name="T12">Об</text:span> утверждении Дорожной карты подготовки к проведению государственной итоговой аттестации по образовательным программам основного общего и среднего общего образования в Волгоградской области в 202<text:span text:style-name="T15">4</text:span> году", от <text:span text:style-name="T15">22</text:span><text:span text:style-name="T12">.09.</text:span> 202<text:span text:style-name="T15">3</text:span> г. № <text:span text:style-name="T15">829</text:span> «Об организации подготовки к проведению государственной итоговой аттестации по образовательным программам основного общего и среднего общего образования в Волгоградской области в 202<text:span text:style-name="T15">4 </text:span>году» <text:span text:style-name="T6"><text:s/></text:span>приказываю:</text:p>
      <text:p text:style-name="P8"><text:span text:style-name="T12"><text:s text:c="3"/>1.</text:span>Организовать работу по выполнению мероприятий Дорожной карты подготовки к проведению государственной итоговой аттестации (далее — ГИА) по образовательным программам основного общего и среднего общего образования в <text:span text:style-name="T16">Жирновском муниципальном районе</text:span> в 202<text:span text:style-name="T16">4</text:span><text:span text:style-name="T12"> </text:span>году, утвержденной приказом <text:span text:style-name="T16"><text:s/>№ 240 от 30.08.2023г. </text:span>(далее - Дорожная карта) на уровне <text:span text:style-name="T10">м</text:span>униципального района и во всех образовательных <text:span text:style-name="T16">о</text:span>рганизациях, директору МКУ <text:span text:style-name="T6"><draw:frame draw:style-name="fr1" draw:name="Picture 2361" text:anchor-type="as-char" svg:width="0.041cm" svg:height="0.041cm" draw:z-index="2"><draw:image xlink:href="Pictures/100000000000000300000004FB9E05BF3A9A2717.jpg" xlink:type="simple" xlink:show="embed" xlink:actuate="onLoad" draw:mime-type="image/jpeg"/></draw:frame></text:span>«Центр сопровождения образовательных организаций» <text:span text:style-name="T12">Рыновой Л.Ю., </text:span><text:span text:style-name="T16">руководителям образовательных организаций</text:span>.</text:p>
      <text:list text:style-name="WW8Num1">
        <text:list-header>
          <text:p text:style-name="P9"><text:span text:style-name="T12"><text:s/>2. </text:span><text:span text:style-name="T10">Назначить ответственными операторами муниципальной информационной системы </text:span><text:s/><text:span text:style-name="T12">Рынову Л.Ю.</text:span>, директора М<text:span text:style-name="T12">К</text:span>У «Центр сопровождения образовательных организаций», <text:span text:style-name="T16">программиста М</text:span><text:span text:style-name="T12">К</text:span><text:span text:style-name="T16">У «Центр сопровождения образовательных организаций» Ерёмина Н.В., </text:span>с возложением на них обязанностей по координации и контролю деятельности общеобразовательных организаций <text:span text:style-name="T6"><draw:frame draw:style-name="fr1" draw:name="Picture 2368" text:anchor-type="as-char" svg:width="0.041cm" svg:height="0.041cm" draw:z-index="15"><draw:image xlink:href="Pictures/10000000000000020000000479979619E9C20921.jpg" xlink:type="simple" xlink:show="embed" xlink:actuate="onLoad" draw:mime-type="image/jpeg"/></draw:frame></text:span>по предоставлению информации с муниципального уровня в региональную <text:span text:style-name="T6"><draw:frame draw:style-name="fr1" draw:name="Picture 5370" text:anchor-type="as-char" svg:width="0.041cm" svg:height="0.041cm" draw:z-index="9"><draw:image xlink:href="Pictures/1000000000000001000000036C3134FE4CD35BC1.jpg" xlink:type="simple" xlink:show="embed" xlink:actuate="onLoad" draw:mime-type="image/jpeg"/></draw:frame></text:span>информационную систему.</text:p>
          <text:p text:style-name="P12"><text:span text:style-name="T7"><text:s/>3. </text:span>Провести дополнительную информационно - разъяснительную работу среди выпускников прошлых лет о порядке участия в итоговом сочинении и <text:span text:style-name="T6"><draw:frame draw:style-name="fr1" draw:name="Picture 5375" text:anchor-type="as-char" svg:width="0.041cm" svg:height="0.041cm" draw:z-index="11"><draw:image xlink:href="Pictures/1000000000000003000000049CB321E549666937.jpg" xlink:type="simple" xlink:show="embed" xlink:actuate="onLoad" draw:mime-type="image/jpeg"/></draw:frame></text:span>ГИА.</text:p>
          <text:p text:style-name="P13"><text:soft-page-break/><text:s/>4. Организовать работу по привлечению граждан к общественному наблюдению за проведением государственной итоговой аттестации <text:span text:style-name="T12">консультанту отдела по образованию </text:span><text:s/>директору МКУ <text:span text:style-name="T6"><draw:frame draw:style-name="fr1" draw:name="Изображение1" text:anchor-type="as-char" svg:width="0.041cm" svg:height="0.041cm" draw:z-index="28"><draw:image xlink:href="Pictures/100000000000000300000004FB9E05BF3A9A2717.jpg" xlink:type="simple" xlink:show="embed" xlink:actuate="onLoad" draw:mime-type="image/jpeg"/></draw:frame></text:span>«Центр сопровождения образовательных организаций» <text:span text:style-name="T12">Рыновой Л.Ю.</text:span> </text:p>
          <text:p text:style-name="P14"><text:s text:c="3"/>5. <text:span text:style-name="T16">Программисту </text:span>МКУ <text:span text:style-name="T6"><draw:frame draw:style-name="fr1" draw:name="Изображение2" text:anchor-type="as-char" svg:width="0.041cm" svg:height="0.041cm" draw:z-index="29"><draw:image xlink:href="Pictures/100000000000000300000004FB9E05BF3A9A2717.jpg" xlink:type="simple" xlink:show="embed" xlink:actuate="onLoad" draw:mime-type="image/jpeg"/></draw:frame></text:span>«Центр сопровождения образовательных организаций» <text:span text:style-name="T16">Ерёмину Н.В., </text:span>руководителям образовательных организаций, реализующих программы основного общего образования, среднего общего образования, обеспечить размещение на официальных сайтах соответствующего уровня следующей информации:</text:p>
          <text:p text:style-name="P16"><text:s text:c="3"/>в сроки, определенные Порядком проведения государственной итоговой аттестации по образовательным программам среднего общего образования, утвержденным совместным приказом Министерства просвещения Российской Федерации и Федеральной службы по надзору в сфере образования и науки от 0<text:span text:style-name="T16">4 апрел</text:span>я 20<text:span text:style-name="T16">23 </text:span>г. № <text:span text:style-name="T16">233/552</text:span>:</text:p>
        </text:list-header>
      </text:list>
      <text:p text:style-name="P18"><draw:frame draw:style-name="fr2" draw:name="Picture 5374" text:anchor-type="char" svg:x="1.499cm" svg:y="4.32cm" svg:width="0.041cm" svg:height="0.041cm" draw:z-index="5"><draw:image xlink:href="Pictures/10000000000000030000000323F3A929DCC8DFE8.jpg" xlink:type="simple" xlink:show="embed" xlink:actuate="onLoad" draw:mime-type="image/jpeg"/></draw:frame><draw:frame draw:style-name="fr2" draw:name="Picture 5385" text:anchor-type="char" svg:x="2.422cm" svg:y="12.271cm" svg:width="0.041cm" svg:height="0.041cm" draw:z-index="6"><draw:image xlink:href="Pictures/100000000000000400000004E5DE0609D2C02897.jpg" xlink:type="simple" xlink:show="embed" xlink:actuate="onLoad" draw:mime-type="image/jpeg"/></draw:frame><draw:frame draw:style-name="fr2" draw:name="Picture 5388" text:anchor-type="char" svg:x="2.981cm" svg:y="18.022cm" svg:width="0.041cm" svg:height="0.041cm" draw:z-index="7"><draw:image xlink:href="Pictures/1000000000000003000000038CF3328FCDD2A4D3.jpg" xlink:type="simple" xlink:show="embed" xlink:actuate="onLoad" draw:mime-type="image/jpeg"/></draw:frame><draw:frame draw:style-name="fr2" draw:name="Picture 5390" text:anchor-type="char" svg:x="2.692cm" svg:y="20.105cm" svg:width="0.041cm" svg:height="0.041cm" draw:z-index="8"><draw:image xlink:href="Pictures/100000000000000300000004283F44D81BCACF71.jpg" xlink:type="simple" xlink:show="embed" xlink:actuate="onLoad" draw:mime-type="image/jpeg"/></draw:frame><draw:frame draw:style-name="fr2" draw:name="Picture 5376" text:anchor-type="char" svg:x="20.616cm" svg:y="6.724cm" svg:width="0.041cm" svg:height="0.041cm" draw:z-index="10"><draw:image xlink:href="Pictures/1000000000000001000000021BC279223E838613.jpg" xlink:type="simple" xlink:show="embed" xlink:actuate="onLoad" draw:mime-type="image/jpeg"/></draw:frame><draw:frame draw:style-name="fr2" draw:name="Picture 5379" text:anchor-type="char" svg:x="2.117cm" svg:y="7.19cm" svg:width="0.041cm" svg:height="0.041cm" draw:z-index="12"><draw:image xlink:href="Pictures/1000000000000003000000036B2E3DE19A28B739.jpg" xlink:type="simple" xlink:show="embed" xlink:actuate="onLoad" draw:mime-type="image/jpeg"/></draw:frame><draw:frame draw:style-name="fr2" draw:name="Picture 5383" text:anchor-type="char" svg:x="2.108cm" svg:y="11.095cm" svg:width="0.041cm" svg:height="0.041cm" draw:z-index="13"><draw:image xlink:href="Pictures/100000000000000300000003CF5A7FFA0AF6BC96.jpg" xlink:type="simple" xlink:show="embed" xlink:actuate="onLoad" draw:mime-type="image/jpeg"/></draw:frame><draw:frame draw:style-name="fr2" draw:name="Picture 5384" text:anchor-type="char" svg:x="2.21cm" svg:y="11.128cm" svg:width="0.041cm" svg:height="0.041cm" draw:z-index="16"><draw:image xlink:href="Pictures/1000000000000003000000039529670D12BD48F7.jpg" xlink:type="simple" xlink:show="embed" xlink:actuate="onLoad" draw:mime-type="image/jpeg"/></draw:frame><text:s text:c="4"/>- о сроках и местах регистрации для участия в написании итогового сочинения (для участников единого государственного экзамена (далее именуется - ЕГЭ) — до 0<text:span text:style-name="T16">3</text:span> <text:span text:style-name="T16">ноя</text:span>бря 202<text:span text:style-name="T16">3</text:span> г.;</text:p>
      <text:list text:continue-numbering="true" text:style-name="WW8Num1">
        <text:list-header>
          <text:p text:style-name="P15"><text:s text:c="5"/>- о сроках и местах подачи заявлений <text:span text:style-name="T16">об участии в экзаменах и заявлениях об участии в </text:span><text:s/>ЕГЭ, <text:span text:style-name="T16">местах регистрации на сдачу ЕГЭ для участников ЕГЭ</text:span> — до <text:span text:style-name="T16">29</text:span> декабря 202<text:span text:style-name="T16">3 </text:span>г.;</text:p>
        </text:list-header>
      </text:list>
      <text:p text:style-name="P20"><text:s text:c="6"/>- о <text:span text:style-name="T16">датах, порядках</text:span> проведения <text:span text:style-name="T16">и проверки</text:span> итогового сочинения (изложения) — до <text:span text:style-name="T16">0</text:span><text:span text:style-name="T13">3</text:span> <text:span text:style-name="T16">но</text:span>ября 202<text:span text:style-name="T16">3</text:span> г.;</text:p>
      <text:list text:continue-numbering="true" text:style-name="WW8Num1">
        <text:list-header>
          <text:p text:style-name="P17"><text:s text:c="4"/>- о сроках проведения экзаменов — до <text:span text:style-name="T16">29</text:span> декабря 202<text:span text:style-name="T16">3</text:span> г.;<text:tab/><text:span text:style-name="T6"><draw:frame draw:style-name="fr1" draw:name="Picture 5389" text:anchor-type="as-char" svg:width="0.041cm" svg:height="0.041cm" draw:z-index="14"><draw:image xlink:href="Pictures/100000000000000300000002DF62A39846CD1C76.jpg" xlink:type="simple" xlink:show="embed" xlink:actuate="onLoad" draw:mime-type="image/jpeg"/></draw:frame></text:span></text:p>
          <text:p text:style-name="P15"><text:s text:c="6"/>- о сроках, местах, порядке подачи и рассмотрения апелляций - не позднее чем за месяц до начала <text:span text:style-name="T16">проведения </text:span>экзаменов;</text:p>
          <text:p text:style-name="P15"><text:s text:c="7"/>- о сроках, местах и порядке информирования о результатах итогового сочинения (изложения) — <text:span text:style-name="T16">до 03 ноября 2023г.</text:span>;</text:p>
        </text:list-header>
      </text:list>
      <text:p text:style-name="P3"><draw:frame draw:style-name="fr3" draw:name="Picture 5393" text:anchor-type="char" svg:x="4.013cm" svg:y="0.568cm" svg:width="0.041cm" svg:height="0.041cm" draw:z-index="19"><draw:image xlink:href="Pictures/100000000000000300000002BCFFC3A7E20503DF.jpg" xlink:type="simple" xlink:show="embed" xlink:actuate="onLoad" draw:mime-type="image/jpeg"/></draw:frame>- о сроках, местах и порядке информирования о результатах экзаменов - не позднее чем за месяц до начала <text:span text:style-name="T16">проведения экзаменов</text:span><text:span text:style-name="T13">;</text:span> </text:p>
      <text:list text:continue-numbering="true" text:style-name="WW8Num1">
        <text:list-header>
          <text:p text:style-name="P4"><text:s text:c="2"/>в сроки, определенные Порядком проведения государственной итоговой аттестации по образовательным программам основного общего образования, <text:span text:style-name="T6"><draw:frame draw:style-name="fr1" draw:name="Picture 5391" text:anchor-type="as-char" svg:width="0.041cm" svg:height="0.041cm" draw:z-index="3"><draw:image xlink:href="Pictures/1000000000000002000000022107F4F8D1F8F86A.jpg" xlink:type="simple" xlink:show="embed" xlink:actuate="onLoad" draw:mime-type="image/jpeg"/></draw:frame></text:span>утвержденным совместным приказом Министерства просвещения Российской <text:span text:style-name="T6"><draw:frame draw:style-name="fr1" draw:name="Picture 5392" text:anchor-type="as-char" svg:width="0.041cm" svg:height="0.041cm" draw:z-index="4"><draw:image xlink:href="Pictures/1000000000000002000000011AAD83875D6D5959.jpg" xlink:type="simple" xlink:show="embed" xlink:actuate="onLoad" draw:mime-type="image/jpeg"/></draw:frame></text:span>Федерации и Федеральной службы по надзору в сфере образования и науки от 0<text:span text:style-name="T16">4</text:span> <text:span text:style-name="T16">апрел</text:span>я 20<text:span text:style-name="T16">23</text:span> г. № <text:span text:style-name="T16">232/551</text:span>:</text:p>
          <text:p text:style-name="P4"><text:s text:c="4"/>- о <text:span text:style-name="T16">датах</text:span> проведения итогового собеседования по русскому языку, <text:span text:style-name="T16">порядках проведени и проверки ИС по русскому языку</text:span> — до <text:span text:style-name="T16">12 января</text:span> 202<text:span text:style-name="T16">4</text:span> г.;</text:p>
          <text:p text:style-name="P19"><text:s text:c="5"/>- о ср<text:span text:style-name="T14">ок</text:span>ах проведения ГИА - до 01 февраля 202<text:span text:style-name="T16">4</text:span> <text:span text:style-name="T14">г.</text:span>;<text:tab/><text:span text:style-name="T6"><draw:frame draw:style-name="fr1" draw:name="Picture 5397" text:anchor-type="as-char" svg:width="0.041cm" svg:height="0.041cm" draw:z-index="17"><draw:image xlink:href="Pictures/1000000000000002000000020D3EB18981F94DD3.jpg" xlink:type="simple" xlink:show="embed" xlink:actuate="onLoad" draw:mime-type="image/jpeg"/></draw:frame></text:span></text:p>
          <text:p text:style-name="P21"><text:span text:style-name="T6"><text:s text:c="4"/>- </text:span>о сроках и местах подачи заявлений для участия в <text:s/><text:span text:style-name="T16">ГИА-9</text:span> - до <text:span text:style-name="T14">0</text:span><text:span text:style-name="T16">1</text:span><text:span text:style-name="T14"> </text:span><text:span text:style-name="T16">февраля</text:span> 202<text:span text:style-name="T16">4</text:span>г.; </text:p>
          <text:p text:style-name="P21"><text:span text:style-name="T6"><text:s text:c="4"/>-</text:span>о сроках, местах, <text:span text:style-name="T16">порядке</text:span> подачи <text:span text:style-name="T16">и рассмотрения апелляций — не позднее чем за месяц до начала проведения ГИА-9</text:span>;</text:p>
          <text:p text:style-name="P15"><draw:frame draw:style-name="fr2" draw:name="Picture 7160" text:anchor-type="char" svg:x="20.422cm" svg:y="8.622cm" svg:width="0.041cm" svg:height="0.041cm" draw:z-index="20"><draw:image xlink:href="Pictures/10000000000000030000000488B7C6EC8FFEA8FE.jpg" xlink:type="simple" xlink:show="embed" xlink:actuate="onLoad" draw:mime-type="image/jpeg"/></draw:frame><draw:frame draw:style-name="fr2" draw:name="Picture 7157" text:anchor-type="char" svg:x="2.997cm" svg:y="6.436cm" svg:width="0.041cm" svg:height="0.041cm" draw:z-index="21"><draw:image xlink:href="Pictures/1000000000000003000000040EE724C01C75958C.jpg" xlink:type="simple" xlink:show="embed" xlink:actuate="onLoad" draw:mime-type="image/jpeg"/></draw:frame><draw:frame draw:style-name="fr2" draw:name="Picture 7732" text:anchor-type="char" svg:x="0.356cm" svg:y="4.03cm" svg:width="0.041cm" svg:height="1.279cm" draw:z-index="22"><draw:image xlink:href="Pictures/100000000000000300000097C2F0A670A9DAD152.jpg" xlink:type="simple" xlink:show="embed" xlink:actuate="onLoad" draw:mime-type="image/jpeg"/></draw:frame><draw:frame draw:style-name="fr2" draw:name="Picture 7162" text:anchor-type="char" svg:x="2.125cm" svg:y="9.282cm" svg:width="0.041cm" svg:height="0.041cm" draw:z-index="23"><draw:image xlink:href="Pictures/1000000000000003000000040CFE8C35AE665216.jpg" xlink:type="simple" xlink:show="embed" xlink:actuate="onLoad" draw:mime-type="image/jpeg"/></draw:frame><draw:frame draw:style-name="fr2" draw:name="Picture 7163" text:anchor-type="char" svg:x="2.226cm" svg:y="9.308cm" svg:width="0.041cm" svg:height="0.041cm" draw:z-index="24"><draw:image xlink:href="Pictures/100000000000000300000004BDAC1E8A21CE5442.jpg" xlink:type="simple" xlink:show="embed" xlink:actuate="onLoad" draw:mime-type="image/jpeg"/></draw:frame><draw:frame draw:style-name="fr2" draw:name="Picture 7164" text:anchor-type="char" svg:x="2.226cm" svg:y="9.393cm" svg:width="0.041cm" svg:height="0.041cm" draw:z-index="25"><draw:image xlink:href="Pictures/100000000000000200000002D3FAF3D4345D3DE3.jpg" xlink:type="simple" xlink:show="embed" xlink:actuate="onLoad" draw:mime-type="image/jpeg"/></draw:frame><draw:frame draw:style-name="fr2" draw:name="Picture 7168" text:anchor-type="char" svg:x="2.117cm" svg:y="13.203cm" svg:width="0.041cm" svg:height="0.041cm" draw:z-index="26"><draw:image xlink:href="Pictures/1000000000000003000000044DA23ED42E3E06FB.jpg" xlink:type="simple" xlink:show="embed" xlink:actuate="onLoad" draw:mime-type="image/jpeg"/></draw:frame><draw:frame draw:style-name="fr2" draw:name="Picture 7170" text:anchor-type="char" svg:x="2.219cm" svg:y="13.314cm" svg:width="0.041cm" svg:height="0.041cm" draw:z-index="27"><draw:image xlink:href="Pictures/10000000000000020000000228852641DB20432F.jpg" xlink:type="simple" xlink:show="embed" xlink:actuate="onLoad" draw:mime-type="image/jpeg"/></draw:frame>- о сроках, местах и порядке информирования о результатах итогового <text:span text:style-name="T6"><draw:frame draw:style-name="fr1" draw:name="Picture 7156" text:anchor-type="as-char" svg:width="0.041cm" svg:height="0.041cm" draw:z-index="18"><draw:image xlink:href="Pictures/100000000000000300000003050781DA0D6FEE1B.jpg" xlink:type="simple" xlink:show="embed" xlink:actuate="onLoad" draw:mime-type="image/jpeg"/></draw:frame></text:span>собеседования по русскому языку — <text:span text:style-name="T16">до 12 января 2024 г.</text:span>;</text:p>
          <text:p text:style-name="P15">- о сроках, местах и порядке информирования о результатах ГИА-<text:span text:style-name="T16">9</text:span> — не позднее чем за месяц до начала <text:span text:style-name="T16">проведения </text:span>ГИА-<text:span text:style-name="T16">9</text:span>.</text:p>
          <text:p text:style-name="P4"><text:span text:style-name="T11">6. </text:span><text:s/>Контроль за исполнением приказа возложить на <text:span text:style-name="T12">Рынову Л.Ю.</text:span>, директора М<text:span text:style-name="T12">К</text:span>У «Центр сопровождения образовательных организаций»</text:p>
        </text:list-header>
      </text:list>
      <text:p text:style-name="P5"/>
      <text:p text:style-name="P22"><text:soft-page-break/>Начальник отдела по образованию <text:s text:c="50"/>О.В.Олейникова</text:p>
      <text:p text:style-name="P22">С приказом ознакомлены: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WW8Num1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 loext:padding="0cm" loext:border="none" loext:shadow="none"/>
    </style:style>
    <style:style style:name="WW8Num2z0" style:family="text">
      <style:text-properties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6pt" fo:font-style="normal" style:text-underline-style="none" fo:font-weight="normal" fo:background-color="transparent" style:font-name-asian="Times New Roman" style:font-family-asian="'Times New Roman'" style:font-family-generic-asian="roman" style:font-pitch-asian="variable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 loext:padding="0cm" loext:border="none" loext:shadow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margin-left="0.194cm"/>
        </style:list-level-properties>
      </text:list-level-style-number>
      <text:list-level-style-number text:level="2" text:style-name="WW8Num1z0" loext:num-list-format="%2%" style:num-format="a" style:num-letter-sync="true">
        <style:list-level-properties text:list-level-position-and-space-mode="label-alignment">
          <style:list-level-label-alignment text:label-followed-by="listtab" fo:margin-left="2.942cm"/>
        </style:list-level-properties>
      </text:list-level-style-number>
      <text:list-level-style-number text:level="3" text:style-name="WW8Num1z0" loext:num-list-format="%3%" style:num-format="i">
        <style:list-level-properties text:list-level-position-and-space-mode="label-alignment">
          <style:list-level-label-alignment text:label-followed-by="listtab" fo:margin-left="4.212cm"/>
        </style:list-level-properties>
      </text:list-level-style-number>
      <text:list-level-style-number text:level="4" text:style-name="WW8Num1z0" loext:num-list-format="%4%" style:num-format="1">
        <style:list-level-properties text:list-level-position-and-space-mode="label-alignment">
          <style:list-level-label-alignment text:label-followed-by="listtab" fo:margin-left="5.482cm"/>
        </style:list-level-properties>
      </text:list-level-style-number>
      <text:list-level-style-number text:level="5" text:style-name="WW8Num1z0" loext:num-list-format="%5%" style:num-format="a" style:num-letter-sync="true">
        <style:list-level-properties text:list-level-position-and-space-mode="label-alignment">
          <style:list-level-label-alignment text:label-followed-by="listtab" fo:margin-left="6.752cm"/>
        </style:list-level-properties>
      </text:list-level-style-number>
      <text:list-level-style-number text:level="6" text:style-name="WW8Num1z0" loext:num-list-format="%6%" style:num-format="i">
        <style:list-level-properties text:list-level-position-and-space-mode="label-alignment">
          <style:list-level-label-alignment text:label-followed-by="listtab" fo:margin-left="8.022cm"/>
        </style:list-level-properties>
      </text:list-level-style-number>
      <text:list-level-style-number text:level="7" text:style-name="WW8Num1z0" loext:num-list-format="%7%" style:num-format="1">
        <style:list-level-properties text:list-level-position-and-space-mode="label-alignment">
          <style:list-level-label-alignment text:label-followed-by="listtab" fo:margin-left="9.292cm"/>
        </style:list-level-properties>
      </text:list-level-style-number>
      <text:list-level-style-number text:level="8" text:style-name="WW8Num1z0" loext:num-list-format="%8%" style:num-format="a" style:num-letter-sync="true">
        <style:list-level-properties text:list-level-position-and-space-mode="label-alignment">
          <style:list-level-label-alignment text:label-followed-by="listtab" fo:margin-left="10.562cm"/>
        </style:list-level-properties>
      </text:list-level-style-number>
      <text:list-level-style-number text:level="9" text:style-name="WW8Num1z0" loext:num-list-format="%9%" style:num-format="i">
        <style:list-level-properties text:list-level-position-and-space-mode="label-alignment">
          <style:list-level-label-alignment text:label-followed-by="listtab" fo:margin-left="11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-">
        <style:list-level-properties text:list-level-position-and-space-mode="label-alignment">
          <style:list-level-label-alignment text:label-followed-by="listtab" fo:margin-left="0.025cm"/>
        </style:list-level-properties>
        <style:text-properties style:font-name="Times New Roman"/>
      </text:list-level-style-bullet>
      <text:list-level-style-bullet text:level="2" text:style-name="WW8Num2z0" loext:num-list-format="%2%." style:num-suffix="." text:bullet-char="o">
        <style:list-level-properties text:list-level-position-and-space-mode="label-alignment">
          <style:list-level-label-alignment text:label-followed-by="listtab" fo:margin-left="2.921cm"/>
        </style:list-level-properties>
        <style:text-properties style:font-name="Times New Roman"/>
      </text:list-level-style-bullet>
      <text:list-level-style-bullet text:level="3" text:style-name="WW8Num2z0" loext:num-list-format="%3%." style:num-suffix="." text:bullet-char="▪">
        <style:list-level-properties text:list-level-position-and-space-mode="label-alignment">
          <style:list-level-label-alignment text:label-followed-by="listtab" fo:margin-left="4.191cm"/>
        </style:list-level-properties>
        <style:text-properties style:font-name="Times New Roman"/>
      </text:list-level-style-bullet>
      <text:list-level-style-bullet text:level="4" text:style-name="WW8Num2z0" loext:num-list-format="%4%." style:num-suffix="." text:bullet-char="•">
        <style:list-level-properties text:list-level-position-and-space-mode="label-alignment">
          <style:list-level-label-alignment text:label-followed-by="listtab" fo:margin-left="5.461cm"/>
        </style:list-level-properties>
        <style:text-properties style:font-name="Times New Roman"/>
      </text:list-level-style-bullet>
      <text:list-level-style-bullet text:level="5" text:style-name="WW8Num2z0" loext:num-list-format="%5%." style:num-suffix="." text:bullet-char="o">
        <style:list-level-properties text:list-level-position-and-space-mode="label-alignment">
          <style:list-level-label-alignment text:label-followed-by="listtab" fo:margin-left="6.731cm"/>
        </style:list-level-properties>
        <style:text-properties style:font-name="Times New Roman"/>
      </text:list-level-style-bullet>
      <text:list-level-style-bullet text:level="6" text:style-name="WW8Num2z0" loext:num-list-format="%6%." style:num-suffix="." text:bullet-char="▪">
        <style:list-level-properties text:list-level-position-and-space-mode="label-alignment">
          <style:list-level-label-alignment text:label-followed-by="listtab" fo:margin-left="8.001cm"/>
        </style:list-level-properties>
        <style:text-properties style:font-name="Times New Roman"/>
      </text:list-level-style-bullet>
      <text:list-level-style-bullet text:level="7" text:style-name="WW8Num2z0" loext:num-list-format="%7%." style:num-suffix="." text:bullet-char="•">
        <style:list-level-properties text:list-level-position-and-space-mode="label-alignment">
          <style:list-level-label-alignment text:label-followed-by="listtab" fo:margin-left="9.271cm"/>
        </style:list-level-properties>
        <style:text-properties style:font-name="Times New Roman"/>
      </text:list-level-style-bullet>
      <text:list-level-style-bullet text:level="8" text:style-name="WW8Num2z0" loext:num-list-format="%8%." style:num-suffix="." text:bullet-char="o">
        <style:list-level-properties text:list-level-position-and-space-mode="label-alignment">
          <style:list-level-label-alignment text:label-followed-by="listtab" fo:margin-left="10.541cm"/>
        </style:list-level-properties>
        <style:text-properties style:font-name="Times New Roman"/>
      </text:list-level-style-bullet>
      <text:list-level-style-bullet text:level="9" text:style-name="WW8Num2z0" loext:num-list-format="%9%." style:num-suffix="." text:bullet-char="▪">
        <style:list-level-properties text:list-level-position-and-space-mode="label-alignment">
          <style:list-level-label-alignment text:label-followed-by="listtab" fo:margin-left="11.811cm"/>
        </style:list-level-properties>
        <style:text-properties style:font-name="Times New Roman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3-10-04T10:16:02.319000000</dc:date>
    <meta:editing-duration>PT2H17M58S</meta:editing-duration>
    <meta:editing-cycles>3</meta:editing-cycles>
    <meta:generator>LibreOffice/7.6.0.3$Windows_X86_64 LibreOffice_project/69edd8b8ebc41d00b4de3915dc82f8f0fc3b6265</meta:generator>
    <meta:document-statistic meta:table-count="0" meta:image-count="30" meta:object-count="0" meta:page-count="3" meta:paragraph-count="31" meta:word-count="687" meta:character-count="5355" meta:non-whitespace-character-count="4562"/>
  </office:meta>
</office:document-meta>
</file>